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pitch="variable" style:font-charset="x-symbol"/>
    <style:font-face style:name="Tahoma1" svg:font-family="Tahoma"/>
    <style:font-face style:name="Thorndale" svg:font-family="Thorndale" style:font-family-generic="roman" style:font-pitch="variable"/>
    <style:font-face style:name="Thorndale1" svg:font-family="Thorndale, 'Times New Roman'" style:font-family-generic="roman" style:font-pitch="variable"/>
    <style:font-face style:name="DejaVu Sans" svg:font-family="'DejaVu Sans'" style:font-family-generic="swiss" style:font-pitch="variable"/>
    <style:font-face style:name="Helvetica" svg:font-family="Helvetica" style:font-family-generic="swiss" style:font-pitch="variable"/>
    <style:font-face style:name="DejaVu Sans1"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Helvetica"/>
    </style:style>
    <style:style style:name="P2" style:family="paragraph" style:parent-style-name="Standard">
      <style:paragraph-properties fo:text-align="center" style:justify-single-word="false"/>
      <style:text-properties style:font-name="Helvetica" fo:font-size="11pt"/>
    </style:style>
    <style:style style:name="P3" style:family="paragraph" style:parent-style-name="Standard">
      <style:text-properties style:font-name="Helvetica" fo:font-size="11pt" fo:font-style="normal" style:text-underline-style="solid" style:text-underline-width="auto" style:text-underline-color="font-color"/>
    </style:style>
    <style:style style:name="P4" style:family="paragraph" style:parent-style-name="Standard">
      <style:text-properties style:font-name="Helvetica" fo:font-size="11pt" style:text-underline-style="solid" style:text-underline-width="auto" style:text-underline-color="font-color"/>
    </style:style>
    <style:style style:name="P5" style:family="paragraph" style:parent-style-name="Standard">
      <style:text-properties style:font-name="Helvetica" fo:font-size="10pt"/>
    </style:style>
    <style:style style:name="P6" style:family="paragraph" style:parent-style-name="Standard">
      <style:paragraph-properties fo:text-align="center" style:justify-single-word="false"/>
      <style:text-properties style:font-name="Helvetica" fo:font-size="10pt"/>
    </style:style>
    <style:style style:name="P7" style:family="paragraph" style:parent-style-name="Standard">
      <style:paragraph-properties fo:text-align="center" style:justify-single-word="false"/>
    </style:style>
    <style:style style:name="P8" style:family="paragraph" style:parent-style-name="Standard">
      <style:paragraph-properties fo:margin-left="0cm" fo:margin-right="0cm" fo:text-indent="0cm" style:auto-text-indent="false"/>
    </style:style>
    <style:style style:name="P9" style:family="paragraph" style:parent-style-name="Standard">
      <style:paragraph-properties fo:margin-left="0cm" fo:margin-right="0cm" fo:text-indent="0cm" style:auto-text-indent="false"/>
      <style:text-properties style:font-name="Helvetica"/>
    </style:style>
    <style:style style:name="P10" style:family="paragraph" style:parent-style-name="Standard">
      <style:paragraph-properties fo:margin-left="0cm" fo:margin-right="0cm" fo:text-indent="0cm" style:auto-text-indent="false"/>
      <style:text-properties style:font-name="Helvetica" fo:font-size="10pt"/>
    </style:style>
    <style:style style:name="P11" style:family="paragraph" style:parent-style-name="Standard">
      <style:paragraph-properties fo:margin-left="0cm" fo:margin-right="0cm" fo:text-indent="0cm" style:auto-text-indent="false"/>
      <style:text-properties style:font-name="Helvetica" fo:font-size="11pt" style:text-underline-style="solid" style:text-underline-width="auto" style:text-underline-color="font-color"/>
    </style:style>
    <style:style style:name="T1" style:family="text">
      <style:text-properties fo:color="#000000"/>
    </style:style>
    <style:style style:name="T2" style:family="text">
      <style:text-properties fo:color="#000080"/>
    </style:style>
    <style:style style:name="T3" style:family="text">
      <style:text-properties fo:color="#000080" fo:font-style="normal" style:text-underline-style="solid" style:text-underline-width="auto" style:text-underline-color="font-color"/>
    </style:style>
    <style:style style:name="T4" style:family="text">
      <style:text-properties fo:font-size="10pt"/>
    </style:style>
    <style:style style:name="T5" style:family="text">
      <style:text-properties style:font-name="Symbol" fo:font-size="10pt" fo:font-weight="normal"/>
    </style:style>
    <style:style style:name="T6" style:family="text">
      <style:text-properties style:font-name="Helvetica" fo:font-size="10pt"/>
    </style:style>
    <style:style style:name="T7" style:family="text">
      <style:text-properties style:text-position="0% 100%"/>
    </style:style>
    <style:style style:name="T8"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afety Report</text:p>
      <text:p text:style-name="P2">Experiment Mxxxx: "Short Title... <text:s/>"</text:p>
      <text:p text:style-name="P6">Date</text:p>
      <text:p text:style-name="P7"/>
      <text:p text:style-name="P3">Experiment Mxxxx <text:s/>Experiment Leader and Safety Coordinator:</text:p>
      <text:p text:style-name="P5"><text:tab/>Name(s)</text:p>
      <text:p text:style-name="P5"><text:tab/>University of ...</text:p>
      <text:p text:style-name="P10"><text:tab/>phone: xxx-xxx-xxxx <text:s/>fax: xxx-xxx-xxxx <text:s/>email:<text:span text:style-name="T1"> </text:span></text:p>
      <text:p text:style-name="P10"><text:tab/>Local contact person: (or facility manager Syd Kreitzman)</text:p>
      <text:p text:style-name="P10"/>
      <text:p text:style-name="P11">Description:</text:p>
      <text:p text:style-name="P9"><text:span text:style-name="T4">Experiment Mxxxx is a </text:span><text:span text:style-name="T5"></text:span><text:span text:style-name="T4">SR experiment investigating ... . <text:s/>Experiments are performed on ~500mg solid samples using positive / negative muon beams at the M15 / M20 / M9 muon channel, using the <text:s/>LAMPF/HiTime/DR/etc spectrometer.</text:span></text:p>
      <text:p text:style-name="P8"/>
      <text:p text:style-name="P4">Definition of hazards:</text:p>
      <text:p text:style-name="Standard"><text:span text:style-name="T6">No unusual hazards unique to Mxxxx exist; <text:s/>only TRIUMF </text:span><text:span text:style-name="T5"></text:span><text:span text:style-name="T6">SR Facility spectrometers and equipment are used. <text:s/>No new equipment is being introduced. <text:s/>High voltage (&lt;3kV) detector power supplies and high current DC magnets are used in </text:span><text:span text:style-name="T5"></text:span><text:span text:style-name="T6">SR spectrometers. <text:s/>Liquid helium and liquid nitrogen cryogens are used in cryostats to achieve the necessary low temperatures and also in superconducting magnets. <text:s/>Very strong magnetic fields are routinely generated by conventional and superconducting spectrometer magnets.</text:span></text:p>
      <text:p text:style-name="P5"/>
      <text:p text:style-name="P4">Safety measures:</text:p>
      <text:p text:style-name="P5">Samples to be studied<text:span text:style-name="T7"> (&lt;list of compounds&gt;) are </text:span>solids/crystals/pressed powder and do not pose a radioactive, fire or significant toxic hazard at any time. <text:s/>These samples may be safely handled without any protective equipment. <text:span text:style-name="T8">(edit as needed)</text:span></text:p>
      <text:p text:style-name="Standard"/>
      <text:p text:style-name="P5">Normal precautions with regard to high voltage or high current power supplies and cabling are to be practiced. <text:s/>High voltage power is to be de-energized before connecting or disconnecting high voltage cabling and only appropriately rated cabling in good condition will be used. <text:s/>High current magnet power supplies will be de-energized and locked-out (or disabled where lock-out is not possible) before making or breaking connections.</text:p>
      <text:p text:style-name="Standard"/>
      <text:p text:style-name="P5">Cryogens are stored in approved dewars and transferred into cryostats using cryogen transfer lines. <text:s/>Appropriate safety equipment will be used when handling cryogens.</text:p>
      <text:p text:style-name="P5"/>
      <text:p text:style-name="P5">No loose magnetic objects such as tools may be left in the vicinity of spectrometer magnets.</text:p>
      <text:p text:style-name="P5"/>
      <text:p text:style-name="P4">Definition of responsibilities</text:p>
      <text:p text:style-name="P5">The Safety Coordinator is responsible for ensuring that each experimenter is aware of the potential hazards, trained and capable of safely performing required tasks to carry out the experiment. Each experimenter is responsible for employing only safe practices when working with any part of the experiment.</text:p>
      <text:p text:style-name="P5"/>
      <text:p text:style-name="P4">Decommissioning and disposal</text:p>
      <text:p text:style-name="P5">Mxxxx uses only Facility equipment; no disposal is required. <text:s/>No hazardous materials (toxic or radioactive) are generated by the experiment. <text:s/>Samples will be returned to experimenters' home institutions.</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pitch="variable" style:font-charset="x-symbol"/>
    <style:font-face style:name="Tahoma1" svg:font-family="Tahoma"/>
    <style:font-face style:name="Thorndale" svg:font-family="Thorndale" style:font-family-generic="roman" style:font-pitch="variable"/>
    <style:font-face style:name="Thorndale1" svg:font-family="Thorndale, 'Times New Roman'" style:font-family-generic="roman" style:font-pitch="variable"/>
    <style:font-face style:name="DejaVu Sans" svg:font-family="'DejaVu Sans'" style:font-family-generic="swiss" style:font-pitch="variable"/>
    <style:font-face style:name="Helvetica" svg:font-family="Helvetica" style:font-family-generic="swiss" style:font-pitch="variable"/>
    <style:font-face style:name="DejaVu Sans1"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e" fo:country="DE" style:font-name-asian="DejaVu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ab-stops/>
      </style:paragraph-properties>
      <style:text-properties fo:color="#000000" style:font-name="Thorndale1" fo:font-size="12pt" fo:language="en" fo:country="US"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 fo:font-size="14pt" style:font-name-asian="DejaVu Sans1"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creation-date>2002-04-02T18:59:47</meta:creation-date>
    <dc:date>2009-05-01T11:41:35</dc:date>
    <meta:printed-by>Douglas MacLaughlin</meta:printed-by>
    <meta:print-date>2003-07-15T15:12:05</meta:print-date>
    <dc:language>de-DE</dc:language>
    <meta:editing-cycles>24</meta:editing-cycles>
    <meta:editing-duration>PT02H31M02S</meta:editing-duration>
    <meta:document-statistic meta:table-count="0" meta:image-count="0" meta:object-count="0" meta:page-count="1" meta:paragraph-count="21" meta:word-count="369" meta:character-count="2524"/>
    <meta:user-defined meta:name="Info 1"/>
    <meta:user-defined meta:name="Info 2"/>
    <meta:user-defined meta:name="Info 3"/>
    <meta:user-defined meta:name="Info 4"/>
  </office:meta>
</office:document-meta>
</file>